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9b1dc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9b1dc" style:font-size-asian="11pt" style:font-size-complex="11pt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style:text-underline-style="none" fo:font-weight="bold" officeooo:rsid="000ee0e1" officeooo:paragraph-rsid="000ee0e1" style:font-size-asian="11pt" style:font-weight-asian="bold" style:font-size-complex="11pt" style:font-weight-complex="normal"/>
    </style:style>
    <style:style style:name="P12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officeooo:paragraph-rsid="001cbcd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ee6c6" officeooo:paragraph-rsid="001ee6c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0f2f93" style:font-name-asian="Verdana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1dfce2" style:font-name-asian="Verdana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1b472a" style:font-name-asian="Verdana" style:font-weight-asian="normal" style:font-name-complex="Verdana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19b1dc" style:font-name-asian="Verdana" style:font-weight-asian="normal" style:font-name-complex="Verdana" style:font-weight-complex="normal"/>
    </style:style>
    <style:style style:name="T6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officeooo:rsid="001e6122"/>
    </style:style>
    <style:style style:name="T8" style:family="text">
      <style:text-properties officeooo:rsid="000f2f93"/>
    </style:style>
    <style:style style:name="T9" style:family="text">
      <style:text-properties fo:font-weight="normal" officeooo:rsid="000f2f93" style:font-weight-asian="normal" style:font-weight-complex="normal"/>
    </style:style>
    <style:style style:name="T10" style:family="text">
      <style:text-properties fo:font-weight="normal" officeooo:rsid="0019b1dc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29d4a9" style:font-weight-asian="normal" style:font-name-complex="Verdana" style:font-weight-complex="normal"/>
    </style:style>
    <style:style style:name="T13" style:family="text">
      <style:text-properties fo:font-weight="normal" officeooo:rsid="0020807d" style:font-weight-asian="normal" style:font-name-complex="Verdana" style:font-weight-complex="normal"/>
    </style:style>
    <style:style style:name="T14" style:family="text">
      <style:text-properties fo:font-weight="normal" officeooo:rsid="00187ddf" style:font-weight-asian="normal" style:font-name-complex="Verdana" style:font-weight-complex="normal"/>
    </style:style>
    <style:style style:name="T15" style:family="text">
      <style:text-properties fo:font-weight="normal" officeooo:rsid="0019b1dc" style:font-weight-asian="normal" style:font-name-complex="Verdana" style:font-weight-complex="normal"/>
    </style:style>
    <style:style style:name="T16" style:family="text">
      <style:text-properties fo:font-weight="normal" officeooo:rsid="002851f5" style:font-weight-asian="normal" style:font-name-complex="Verdana" style:font-weight-complex="normal"/>
    </style:style>
    <style:style style:name="T17" style:family="text">
      <style:text-properties officeooo:rsid="001b472a"/>
    </style:style>
    <style:style style:name="T18" style:family="text">
      <style:text-properties officeooo:rsid="001cbcdb"/>
    </style:style>
    <style:style style:name="T19" style:family="text">
      <style:text-properties style:font-name-complex="Verdana"/>
    </style:style>
    <style:style style:name="T20" style:family="text">
      <style:text-properties officeooo:rsid="001cd063" style:font-name-complex="Verdana"/>
    </style:style>
    <style:style style:name="T21" style:family="text">
      <style:text-properties officeooo:rsid="0022e38b" style:font-name-complex="Verdana"/>
    </style:style>
    <style:style style:name="T22" style:family="text">
      <style:text-properties officeooo:rsid="00191442" style:font-name-complex="Verdana"/>
    </style:style>
    <style:style style:name="T23" style:family="text">
      <style:text-properties officeooo:rsid="001b472a" style:font-name-complex="Verdana"/>
    </style:style>
    <style:style style:name="T24" style:family="text">
      <style:text-properties officeooo:rsid="001a0985" style:font-name-complex="Verdana"/>
    </style:style>
    <style:style style:name="T25" style:family="text">
      <style:text-properties fo:font-weight="bold" officeooo:rsid="001cd063" style:font-weight-asian="bold" style:font-name-complex="Verdana" style:font-weight-complex="bold"/>
    </style:style>
    <style:style style:name="T26" style:family="text">
      <style:text-properties fo:font-weight="bold" officeooo:rsid="0016cb38" style:font-weight-asian="bold" style:font-name-complex="Verdana"/>
    </style:style>
    <style:style style:name="T27" style:family="text">
      <style:text-properties fo:font-weight="bold" officeooo:rsid="0016f0ff" style:font-weight-asian="bold" style:font-name-complex="Verdana"/>
    </style:style>
    <style:style style:name="T28" style:family="text">
      <style:text-properties fo:font-weight="bold" officeooo:rsid="00187ddf" style:font-weight-asian="bold" style:font-name-complex="Verdana"/>
    </style:style>
    <style:style style:name="T29" style:family="text">
      <style:text-properties fo:font-weight="bold" officeooo:rsid="0020807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Diputadas y </text:span>Diputados de Santa Fe:</text:p>
      <text:p text:style-name="P10"><text:span text:style-name="T19">La Comisión de Transporte ha considerado el Proyecto de Comunicación </text:span><text:span text:style-name="T25">Nº</text:span><text:span text:style-name="T20"> </text:span><text:span text:style-name="T26">3</text:span><text:span text:style-name="T27">7</text:span><text:span text:style-name="T28">642</text:span><text:span text:style-name="T29">-CD-</text:span><text:span text:style-name="T28">FSP-CF</text:span><text:span text:style-name="T11">, de</text:span><text:span text:style-name="T12">l </text:span><text:span text:style-name="T13">Diputado </text:span><text:span text:style-name="T14">Carlos Del Frade</text:span><text:span text:style-name="T12">, por el cual se solicita </text:span><text:span text:style-name="T13">a través de </text:span><text:span text:style-name="T15">sus </text:span><text:span text:style-name="T13">organismo</text:span><text:span text:style-name="T15">s</text:span><text:span text:style-name="T13"> correspond</text:span><text:span text:style-name="T15">ientes</text:span><text:span text:style-name="T13">, disponga </text:span><text:span text:style-name="T15">informar la estrategia del gobierno en torno al presente y futuro de la hidrovia y el rol de la provincia y los puertos de la misma en el anunciado rediseño de la red fluvial</text:span><text:span text:style-name="T16">;</text:span><text:span text:style-name="T19"> y, por las razones expuestas en sus fundamentos y las que podrá dar el miembro informante, esta Comisión aconseja la aprobación del </text:span><text:span text:style-name="T21">siguiente texto</text:span><text:span text:style-name="T22"> </text:span><text:span text:style-name="T23">con modificaciones</text:span><text:span text:style-name="T24">:</text:span></text:p>
      <text:p text:style-name="P8"><text:s/><text:span text:style-name="T8">PROYECTO DE COMUNICACIÓN</text:span><text:span text:style-name="T9"> </text:span></text:p>
      <text:p text:style-name="P7"/>
      <text:p text:style-name="P9"><text:span text:style-name="T2"><text:tab/>La Cámara de Diputados de la Provincia vería con agrado que el Poder Ejecutivo,</text:span><text:span text:style-name="T3"> </text:span><text:span text:style-name="T4">por intermedio del organismo que corresponde</text:span><text:span text:style-name="T2">, evalúe</text:span><text:span text:style-name="T5"> informar </text:span><text:span text:style-name="T10">la estrategia del gobierno en torno al presente y futuro de la hidrov</text:span>ía, el rol de la provincia y los puertos de la misma, en el anunciado rediseño de la mencionada red fluvial, <text:span text:style-name="T17">l</text:span>o <text:span text:style-name="T17">siguiente:</text:span></text:p>
      <text:list xml:id="list2234994761" text:style-name="L1">
        <text:list-item>
          <text:p text:style-name="P12"><text:span text:style-name="T18">estrategia de la participaci</text:span>ón del <text:span text:style-name="T17">E</text:span>stado <text:span text:style-name="T17">S</text:span>antafesino en la nueva concepción de la hidrovía;</text:p>
        </text:list-item>
        <text:list-item>
          <text:p text:style-name="P12"><text:span text:style-name="T18">control de los puertos asentado</text:span>s en el territorio provincial;</text:p>
        </text:list-item>
        <text:list-item>
          <text:p text:style-name="P12"><text:span text:style-name="T18">si existe un registro de causas judiciales en torn</text:span>o a potenciales hechos ilícitos vinculados a la explotación de la hidrovía en los últimos diez años;</text:p>
        </text:list-item>
        <text:list-item>
          <text:p text:style-name="P12"><text:span text:style-name="T18">plan de articulación entre el Ministerio de la Producción de l</text:span>a provincia con otras provincias y con el gobierno nacional;</text:p>
        </text:list-item>
        <text:list-item>
          <text:p text:style-name="P12"><text:span text:style-name="T18">plazos para concretar la participaci</text:span>ón santafesina en el nuevo esquema de la red fluvial; <text:span text:style-name="T17">y</text:span></text:p>
        </text:list-item>
        <text:list-item>
          <text:p text:style-name="P12"><text:span text:style-name="T18">estrategia de participaci</text:span>ón de diferentes organizaciones sindicales como también institucionales en la hidrovía de parte del gobierno provincial.</text:p>
        </text:list-item>
      </text:list>
      <text:p text:style-name="P6"/>
      <text:p text:style-name="P13">Sala de la Comisión, <text:span text:style-name="T18">11 de marzo de 2020.</text:span></text:p>
      <text:p text:style-name="P13"/>
      <text:p text:style-name="P14">Firmantes: Martinez-Bastia-García-Garibay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08:42:13.570303511</dc:date>
    <meta:print-date>2020-03-10T15:00:01.183655530</meta:print-date>
    <meta:editing-cycles>55</meta:editing-cycles>
    <meta:editing-duration>PT1H41M40S</meta:editing-duration>
    <meta:generator>LibreOffice/6.3.4.2$Linux_X86_64 LibreOffice_project/30$Build-2</meta:generator>
    <meta:document-statistic meta:table-count="0" meta:image-count="1" meta:object-count="0" meta:page-count="1" meta:paragraph-count="15" meta:word-count="295" meta:character-count="1898" meta:non-whitespace-character-count="1569"/>
  </office:meta>
</office:document-meta>
</file>